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11]; [.B17])&gt;1;NOT(ISBLANK([.B17]))))" style:apply-style-name="cf43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6</text:p>
          </table:table-cell>
          <table:table-cell table:number-columns-repeated="2" table:style-name="ce2"/>
          <table:table-cell office:value-type="string" table:style-name="ce6">
            <text:p>10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8">
            <text:p>9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1">
            <text:p>19:01:080601:4696</text:p>
          </table:table-cell>
          <table:table-cell office:value-type="float" office:value="57096.36" table:style-name="ce16">
            <text:p>57 096.36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1">
            <text:p>19:01:120201:2823</text:p>
          </table:table-cell>
          <table:table-cell office:value-type="float" office:value="223138.13" table:style-name="ce16">
            <text:p>223 138.1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1">
            <text:p>19:01:130201:172</text:p>
          </table:table-cell>
          <table:table-cell office:value-type="float" office:value="146910" table:style-name="ce16">
            <text:p>146 910.0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1">
            <text:p>19:01:130401:10735</text:p>
          </table:table-cell>
          <table:table-cell office:value-type="float" office:value="128713.60000000001" table:style-name="ce16">
            <text:p>128 713.6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1">
            <text:p>19:01:130401:13906</text:p>
          </table:table-cell>
          <table:table-cell office:value-type="float" office:value="90643.47" table:style-name="ce16">
            <text:p>90 643.47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19:01:130402:630</text:p>
          </table:table-cell>
          <table:table-cell office:value-type="float" office:value="308023.5" table:style-name="ce16">
            <text:p>308 023.5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1">
            <text:p>19:01:130501:281</text:p>
          </table:table-cell>
          <table:table-cell office:value-type="float" office:value="122963.67" table:style-name="ce16">
            <text:p>122 963.67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1">
            <text:p>19:02:010901:1059</text:p>
          </table:table-cell>
          <table:table-cell office:value-type="float" office:value="26387.16" table:style-name="ce16">
            <text:p>26 387.16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1">
            <text:p>19:10:010401:254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1">
            <text:p>19:10:010402:715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1">
            <text:p>19:10:010403:39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1">
            <text:p>19:10:020107:553</text:p>
          </table:table-cell>
          <table:table-cell office:value-type="float" office:value="47831.040000000001" table:style-name="ce16">
            <text:p>47 831.04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1">
            <text:p>19:01:010106:6673</text:p>
          </table:table-cell>
          <table:table-cell office:value-type="float" office:value="92908" table:style-name="ce16">
            <text:p>92 908.0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1">
            <text:p>19:02:010348:769</text:p>
          </table:table-cell>
          <table:table-cell office:value-type="float" office:value="40037.94" table:style-name="ce16">
            <text:p>40 037.94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1">
            <text:p>19:02:010510:984</text:p>
          </table:table-cell>
          <table:table-cell office:value-type="float" office:value="52223.4" table:style-name="ce16">
            <text:p>52 223.4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1">
            <text:p>19:02:010526:424</text:p>
          </table:table-cell>
          <table:table-cell office:value-type="float" office:value="47001.06" table:style-name="ce16">
            <text:p>47 001.06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1">
            <text:p>19:02:010526:425</text:p>
          </table:table-cell>
          <table:table-cell office:value-type="float" office:value="43519.5" table:style-name="ce16">
            <text:p>43 519.5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1">
            <text:p>19:02:010533:1475</text:p>
          </table:table-cell>
          <table:table-cell office:value-type="float" office:value="38297.160000000003" table:style-name="ce16">
            <text:p>38 297.16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1">
            <text:p>19:05:140107:827</text:p>
          </table:table-cell>
          <table:table-cell office:value-type="float" office:value="27706.94" table:style-name="ce16">
            <text:p>27 706.94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1">
            <text:p>19:01:030104:2944</text:p>
          </table:table-cell>
          <table:table-cell office:value-type="float" office:value="752646.06" table:style-name="ce16">
            <text:p>752 646.06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1">
            <text:p>19:02:010201:3603</text:p>
          </table:table-cell>
          <table:table-cell office:value-type="float" office:value="307640.08" table:style-name="ce16">
            <text:p>307 640.0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1">
            <text:p>19:02:010429:57</text:p>
          </table:table-cell>
          <table:table-cell office:value-type="float" office:value="89655.28" table:style-name="ce16">
            <text:p>89 655.2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1">
            <text:p>19:02:010709:27</text:p>
          </table:table-cell>
          <table:table-cell office:value-type="float" office:value="292573.21999999997" table:style-name="ce16">
            <text:p>292 573.2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1">
            <text:p>19:02:010801:439</text:p>
          </table:table-cell>
          <table:table-cell office:value-type="float" office:value="378787.62" table:style-name="ce16">
            <text:p>378 787.6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1">
            <text:p>19:03:040207:1717</text:p>
          </table:table-cell>
          <table:table-cell office:value-type="float" office:value="383854.68" table:style-name="ce16">
            <text:p>383 854.6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1">
            <text:p>19:03:040304:210</text:p>
          </table:table-cell>
          <table:table-cell office:value-type="float" office:value="330167.03999999998" table:style-name="ce16">
            <text:p>330 167.04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1">
            <text:p>19:04:010303:1244</text:p>
          </table:table-cell>
          <table:table-cell office:value-type="float" office:value="235042.37" table:style-name="ce16">
            <text:p>235 042.37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1">
            <text:p>19:04:050101:759</text:p>
          </table:table-cell>
          <table:table-cell office:value-type="float" office:value="100495.08" table:style-name="ce16">
            <text:p>100 495.0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1">
            <text:p>19:10:050106:148</text:p>
          </table:table-cell>
          <table:table-cell office:value-type="float" office:value="214436.51" table:style-name="ce16">
            <text:p>214 436.51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1">
            <text:p>19:10:050106:149</text:p>
          </table:table-cell>
          <table:table-cell office:value-type="float" office:value="233209.62" table:style-name="ce16">
            <text:p>233 209.6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1">
            <text:p>19:10:050306:3754</text:p>
          </table:table-cell>
          <table:table-cell office:value-type="float" office:value="205173.6" table:style-name="ce16">
            <text:p>205 173.6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1">
            <text:p>19:10:050306:3755</text:p>
          </table:table-cell>
          <table:table-cell office:value-type="float" office:value="204851" table:style-name="ce16">
            <text:p>204 851.0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1">
            <text:p>19:10:050306:3756</text:p>
          </table:table-cell>
          <table:table-cell office:value-type="float" office:value="204689.7" table:style-name="ce16">
            <text:p>204 689.7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1">
            <text:p>19:10:050306:3758</text:p>
          </table:table-cell>
          <table:table-cell office:value-type="float" office:value="227916.9" table:style-name="ce16">
            <text:p>227 916.9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1">
            <text:p>19:11:040103:852</text:p>
          </table:table-cell>
          <table:table-cell office:value-type="float" office:value="77000" table:style-name="ce16">
            <text:p>77 000.0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1">
            <text:p>19:07:000000:114</text:p>
          </table:table-cell>
          <table:table-cell office:value-type="float" office:value="271461572.45999998" table:style-name="ce16">
            <text:p>271 461 572.46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1">
            <text:p>19:10:120606:170</text:p>
          </table:table-cell>
          <table:table-cell office:value-type="float" office:value="207998.96000000002" table:style-name="ce16">
            <text:p>207 998.96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1">
            <text:p>19:10:000000:489</text:p>
          </table:table-cell>
          <table:table-cell office:value-type="float" office:value="156233025" table:style-name="ce16">
            <text:p>156 233 025.0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1">
            <text:p>19:10:120605:145</text:p>
          </table:table-cell>
          <table:table-cell office:value-type="float" office:value="29084.120000000003" table:style-name="ce16">
            <text:p>29 084.1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1">
            <text:p>19:09:070501:333</text:p>
          </table:table-cell>
          <table:table-cell office:value-type="float" office:value="35076800" table:style-name="ce16">
            <text:p>35 076 800.0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1">
            <text:p>19:09:070501:328</text:p>
          </table:table-cell>
          <table:table-cell office:value-type="float" office:value="372656877.78000003" table:style-name="ce16">
            <text:p>372 656 877.7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1">
            <text:p>19:02:010722:3968</text:p>
          </table:table-cell>
          <table:table-cell office:value-type="float" office:value="172243.18" table:style-name="ce16">
            <text:p>172 243.1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1">
            <text:p>19:09:010201:2380</text:p>
          </table:table-cell>
          <table:table-cell office:value-type="float" office:value="337447.33" table:style-name="ce16">
            <text:p>337 447.3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1">
            <text:p>19:01:060209:1898</text:p>
          </table:table-cell>
          <table:table-cell office:value-type="float" office:value="202289.13" table:style-name="ce16">
            <text:p>202 289.1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1">
            <text:p>19:03:030201:6518</text:p>
          </table:table-cell>
          <table:table-cell office:value-type="float" office:value="140991.32" table:style-name="ce16">
            <text:p>140 991.3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1">
            <text:p>19:03:080103:7257</text:p>
          </table:table-cell>
          <table:table-cell office:value-type="float" office:value="126260.88" table:style-name="ce16">
            <text:p>126 260.8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1">
            <text:p>19:01:070208:245</text:p>
          </table:table-cell>
          <table:table-cell office:value-type="float" office:value="678007.33" table:style-name="ce16">
            <text:p>678 007.3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1">
            <text:p>19:01:110401:1227</text:p>
          </table:table-cell>
          <table:table-cell office:value-type="float" office:value="1155513.42" table:style-name="ce16">
            <text:p>1 155 513.4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1">
            <text:p>19:02:010534:797</text:p>
          </table:table-cell>
          <table:table-cell office:value-type="float" office:value="1981859.72" table:style-name="ce16">
            <text:p>1 981 859.7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1">
            <text:p>19:02:010534:798</text:p>
          </table:table-cell>
          <table:table-cell office:value-type="float" office:value="1635173.32" table:style-name="ce16">
            <text:p>1 635 173.3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1">
            <text:p>19:10:040302:3645</text:p>
          </table:table-cell>
          <table:table-cell office:value-type="float" office:value="1064816.28" table:style-name="ce16">
            <text:p>1 064 816.2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1">
            <text:p>19:01:020109:1737</text:p>
          </table:table-cell>
          <table:table-cell office:value-type="float" office:value="397086.07" table:style-name="ce16">
            <text:p>397 086.07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1">
            <text:p>19:10:050137:42</text:p>
          </table:table-cell>
          <table:table-cell office:value-type="float" office:value="1231094.17" table:style-name="ce16">
            <text:p>1 231 094.17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1">
            <text:p>19:09:100122:1064</text:p>
          </table:table-cell>
          <table:table-cell office:value-type="float" office:value="1044177.34" table:style-name="ce16">
            <text:p>1 044 177.34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1">
            <text:p>19:01:010108:1201</text:p>
          </table:table-cell>
          <table:table-cell office:value-type="float" office:value="3957837.37" table:style-name="ce16">
            <text:p>3 957 837.37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1">
            <text:p>19:01:050103:4572</text:p>
          </table:table-cell>
          <table:table-cell office:value-type="float" office:value="1408975.73" table:style-name="ce16">
            <text:p>1 408 975.7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1">
            <text:p>19:01:050103:4573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1">
            <text:p>19:01:050103:4574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1">
            <text:p>19:01:050103:4575</text:p>
          </table:table-cell>
          <table:table-cell office:value-type="float" office:value="3199968.29" table:style-name="ce16">
            <text:p>3 199 968.29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1">
            <text:p>19:01:050103:4576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1">
            <text:p>19:01:050103:4577</text:p>
          </table:table-cell>
          <table:table-cell office:value-type="float" office:value="3199968.29" table:style-name="ce16">
            <text:p>3 199 968.29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1">
            <text:p>19:01:050103:4578</text:p>
          </table:table-cell>
          <table:table-cell office:value-type="float" office:value="3417110.69" table:style-name="ce16">
            <text:p>3 417 110.69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1">
            <text:p>19:01:050103:4579</text:p>
          </table:table-cell>
          <table:table-cell office:value-type="float" office:value="1422610.98" table:style-name="ce16">
            <text:p>1 422 610.9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1">
            <text:p>19:01:050103:4580</text:p>
          </table:table-cell>
          <table:table-cell office:value-type="float" office:value="1413520.81" table:style-name="ce16">
            <text:p>1 413 520.81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1">
            <text:p>19:01:050103:4581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1">
            <text:p>19:01:050103:4582</text:p>
          </table:table-cell>
          <table:table-cell office:value-type="float" office:value="3404072.18" table:style-name="ce16">
            <text:p>3 404 072.1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1">
            <text:p>19:01:050103:4583</text:p>
          </table:table-cell>
          <table:table-cell office:value-type="float" office:value="2186184.92" table:style-name="ce16">
            <text:p>2 186 184.9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1">
            <text:p>19:01:050103:4584</text:p>
          </table:table-cell>
          <table:table-cell office:value-type="float" office:value="3420368.2" table:style-name="ce16">
            <text:p>3 420 368.2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1">
            <text:p>19:01:050103:4585</text:p>
          </table:table-cell>
          <table:table-cell office:value-type="float" office:value="3199968.29" table:style-name="ce16">
            <text:p>3 199 968.29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1">
            <text:p>19:01:050103:4586</text:p>
          </table:table-cell>
          <table:table-cell office:value-type="float" office:value="3623749.12" table:style-name="ce16">
            <text:p>3 623 749.1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1">
            <text:p>19:01:050103:4587</text:p>
          </table:table-cell>
          <table:table-cell office:value-type="float" office:value="2154369.34" table:style-name="ce16">
            <text:p>2 154 369.34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1">
            <text:p>19:01:050103:4588</text:p>
          </table:table-cell>
          <table:table-cell office:value-type="float" office:value="3413852.34" table:style-name="ce16">
            <text:p>3 413 852.34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1">
            <text:p>19:01:050103:4589</text:p>
          </table:table-cell>
          <table:table-cell office:value-type="float" office:value="2045287.35" table:style-name="ce16">
            <text:p>2 045 287.35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1">
            <text:p>19:01:050103:4590</text:p>
          </table:table-cell>
          <table:table-cell office:value-type="float" office:value="1413520.81" table:style-name="ce16">
            <text:p>1 413 520.81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1">
            <text:p>19:01:050103:4591</text:p>
          </table:table-cell>
          <table:table-cell office:value-type="float" office:value="2163459.5099999998" table:style-name="ce16">
            <text:p>2 163 459.51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1">
            <text:p>19:01:050103:4592</text:p>
          </table:table-cell>
          <table:table-cell office:value-type="float" office:value="2045287.35" table:style-name="ce16">
            <text:p>2 045 287.35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1">
            <text:p>19:01:050103:4593</text:p>
          </table:table-cell>
          <table:table-cell office:value-type="float" office:value="3423624.87" table:style-name="ce16">
            <text:p>3 423 624.87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1">
            <text:p>19:01:050103:4594</text:p>
          </table:table-cell>
          <table:table-cell office:value-type="float" office:value="2163459.5099999998" table:style-name="ce16">
            <text:p>2 163 459.51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41">
            <text:p>19:01:050103:4595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41">
            <text:p>19:01:050103:4596</text:p>
          </table:table-cell>
          <table:table-cell office:value-type="float" office:value="2049832.43" table:style-name="ce16">
            <text:p>2 049 832.4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41">
            <text:p>19:01:050103:4597</text:p>
          </table:table-cell>
          <table:table-cell office:value-type="float" office:value="2190730.0099999998" table:style-name="ce16">
            <text:p>2 190 730.01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41">
            <text:p>19:01:050103:4598</text:p>
          </table:table-cell>
          <table:table-cell office:value-type="float" office:value="1413520.81" table:style-name="ce16">
            <text:p>1 413 520.81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41">
            <text:p>19:01:050103:4599</text:p>
          </table:table-cell>
          <table:table-cell office:value-type="float" office:value="3199968.29" table:style-name="ce16">
            <text:p>3 199 968.29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41">
            <text:p>19:01:050103:4600</text:p>
          </table:table-cell>
          <table:table-cell office:value-type="float" office:value="2168004.59" table:style-name="ce16">
            <text:p>2 168 004.59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41">
            <text:p>19:01:050103:4601</text:p>
          </table:table-cell>
          <table:table-cell office:value-type="float" office:value="2208910.34" table:style-name="ce16">
            <text:p>2 208 910.34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1">
            <text:p>19:01:050103:4602</text:p>
          </table:table-cell>
          <table:table-cell office:value-type="float" office:value="1418065.9" table:style-name="ce16">
            <text:p>1 418 065.90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41">
            <text:p>19:01:050103:4603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41">
            <text:p>19:01:050103:4604</text:p>
          </table:table-cell>
          <table:table-cell office:value-type="float" office:value="1422610.98" table:style-name="ce16">
            <text:p>1 422 610.98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41">
            <text:p>19:01:050103:4605</text:p>
          </table:table-cell>
          <table:table-cell office:value-type="float" office:value="2186184.92" table:style-name="ce16">
            <text:p>2 186 184.92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41">
            <text:p>19:01:050103:4606</text:p>
          </table:table-cell>
          <table:table-cell office:value-type="float" office:value="2099828.35" table:style-name="ce16">
            <text:p>2 099 828.35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41">
            <text:p>19:01:050103:4607</text:p>
          </table:table-cell>
          <table:table-cell office:value-type="float" office:value="3417110.69" table:style-name="ce16">
            <text:p>3 417 110.69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41">
            <text:p>19:01:050103:4608</text:p>
          </table:table-cell>
          <table:table-cell office:value-type="float" office:value="2081648.01" table:style-name="ce16">
            <text:p>2 081 648.01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41">
            <text:p>19:01:020105:288</text:p>
          </table:table-cell>
          <table:table-cell office:value-type="float" office:value="590345.53076923068" table:style-name="ce16">
            <text:p>590 345.53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41">
            <text:p>19:01:020105:289</text:p>
          </table:table-cell>
          <table:table-cell office:value-type="float" office:value="27091.049845735783" table:style-name="ce16">
            <text:p>27 091.05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41">
            <text:p>19:01:020105:290</text:p>
          </table:table-cell>
          <table:table-cell office:value-type="float" office:value="14252.661396087809" table:style-name="ce16">
            <text:p>14 252.66</text:p>
          </table:table-cell>
          <table:table-cell office:value-type="string" table:style-name="ce17">
            <text:p>01.02.2022</text:p>
          </table:table-cell>
          <table:table-cell office:value-type="date" office:date-value="2022-01-31T00:00:00" table:style-name="ce18">
            <text:p>31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2">
            <text:p>19:01:130401:2068</text:p>
          </table:table-cell>
          <table:table-cell office:value-type="string" table:style-name="ce23">
            <text:p>01.02.2022</text:p>
          </table:table-cell>
          <table:table-cell office:value-type="string" table:number-columns-spanned="2" table:number-rows-spanned="1" table:style-name="ce39">
            <text:p>31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6BB56A5ABA06BBD8C091E4E3F57D4294E7BC548EFFC8251C1A2F4AA47823ED308408A0241FEFF6DBD94F73ECB54DE15059E90F34856D47411FE2ADEE7033BB0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31" table:style-name="ro2">
          <table:table-cell table:number-columns-repeated="16384"/>
        </table:table-row>
      </table:table>
      <table:database-ranges>
        <table:database-range table:target-range-address="Лист1.A16:Лист1.F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3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10T07:25:10Z</dc:date>
    <meta:print-date>2022-02-09T03:28:51Z</meta:print-date>
  </office:meta>
</office:document-meta>
</file>